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NewMacros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4.961cm" style:rel-width="88%" table:align="center" style:writing-mode="lr-tb"/>
    </style:style>
    <style:style style:name="Tabella4.A" style:family="table-column">
      <style:table-column-properties style:column-width="6.869cm" style:rel-column-width="3967*"/>
    </style:style>
    <style:style style:name="Tabella4.B" style:family="table-column">
      <style:table-column-properties style:column-width="5.024cm" style:rel-column-width="2901*"/>
    </style:style>
    <style:style style:name="Tabella4.C" style:family="table-column">
      <style:table-column-properties style:column-width="3.069cm" style:rel-column-width="1772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002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P1" style:family="paragraph" style:parent-style-name="Heading_20_7">
      <style:paragraph-properties fo:text-align="center" style:justify-single-word="false"/>
    </style:style>
    <style:style style:name="P2" style:family="paragraph" style:parent-style-name="Heading_20_6">
      <style:text-properties fo:font-weight="bold" style:font-weight-asian="bold" style:font-weight-complex="bold"/>
    </style:style>
    <style:style style:name="P3" style:family="paragraph" style:parent-style-name="Normale_20__28_Web_29_">
      <style:paragraph-properties fo:margin-left="0cm" fo:margin-right="-0.002cm" fo:margin-top="0.176cm" fo:margin-bottom="0.42cm" loext:contextual-spacing="false" fo:text-align="justify" style:justify-single-word="false" fo:text-indent="1.249cm" style:auto-text-indent="false"/>
    </style:style>
    <style:style style:name="P4" style:family="paragraph" style:parent-style-name="Heading_20_5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15" style:family="paragraph" style:parent-style-name="Standard">
      <style:text-properties fo:color="#000000" fo:font-weight="bold" style:font-weight-asian="bold" style:font-size-complex="12pt" style:font-weight-complex="bold"/>
    </style:style>
    <style:style style:name="P16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17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18" style:family="paragraph" style:parent-style-name="Standard">
      <style:text-properties fo:color="#000000" style:font-weight-complex="bold"/>
    </style:style>
    <style:style style:name="P19" style:family="paragraph" style:parent-style-name="Standard">
      <style:text-properties fo:color="#000000" style:text-underline-style="solid" style:text-underline-width="auto" style:text-underline-color="font-color"/>
    </style:style>
    <style:style style:name="P20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21" style:family="paragraph" style:parent-style-name="Standard">
      <style:paragraph-properties style:line-height-at-least="0.423cm" style:text-autospace="none"/>
      <style:text-properties fo:color="#000000"/>
    </style:style>
    <style:style style:name="P22" style:family="paragraph" style:parent-style-name="Standard">
      <style:paragraph-properties style:text-autospace="none"/>
      <style:text-properties fo:color="#000000"/>
    </style:style>
    <style:style style:name="P23" style:family="paragraph" style:parent-style-name="Standard" style:list-style-name="WW8Num1">
      <style:paragraph-properties style:line-height-at-least="0.423cm" fo:text-align="justify" style:justify-single-word="false" style:text-autospace="none">
        <style:tab-stops>
          <style:tab-stop style:position="1.935cm"/>
        </style:tab-stops>
      </style:paragraph-properties>
    </style:style>
    <style:style style:name="P24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25" style:family="paragraph" style:parent-style-name="Standard">
      <style:paragraph-properties style:line-height-at-least="0.423cm" fo:text-align="justify" style:justify-single-word="false" fo:break-before="page" style:text-autospace="none"/>
    </style:style>
    <style:style style:name="P26" style:family="paragraph" style:parent-style-name="Standard">
      <style:paragraph-properties fo:break-before="page"/>
      <style:text-properties fo:color="#000000"/>
    </style:style>
    <style:style style:name="P27" style:family="paragraph" style:parent-style-name="Standard" style:list-style-name="WW8Num2">
      <style:paragraph-properties fo:margin-top="0cm" fo:margin-bottom="0.423cm" loext:contextual-spacing="false" style:line-height-at-least="0.423cm" fo:text-align="justify" style:justify-single-word="false" style:text-autospace="none">
        <style:tab-stops>
          <style:tab-stop style:position="1.436cm"/>
        </style:tab-stops>
      </style:paragraph-properties>
    </style:style>
    <style:style style:name="P28" style:family="paragraph" style:parent-style-name="Standard">
      <style:paragraph-properties fo:margin-left="0.635cm" fo:margin-right="0cm" fo:margin-top="0cm" fo:margin-bottom="0.423cm" loext:contextual-spacing="false" style:line-height-at-least="0.423cm" fo:text-align="justify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.635cm" fo:margin-right="0cm" fo:margin-top="0cm" fo:margin-bottom="0.423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1.452cm"/>
        </style:tab-stops>
      </style:paragraph-properties>
    </style:style>
    <style:style style:name="P30" style:family="paragraph" style:parent-style-name="Standard">
      <style:paragraph-properties fo:margin-left="0.635cm" fo:margin-right="0cm" fo:margin-top="0cm" fo:margin-bottom="0.423cm" loext:contextual-spacing="false" style:line-height-at-least="0.423cm" fo:text-align="center" style:justify-single-word="false" fo:text-indent="0cm" style:auto-text-indent="false" style:text-autospace="none">
        <style:tab-stops>
          <style:tab-stop style:position="10.435cm"/>
          <style:tab-stop style:position="11.435cm"/>
          <style:tab-stop style:position="12.435cm"/>
          <style:tab-stop style:position="13.434cm"/>
          <style:tab-stop style:position="14.434cm"/>
          <style:tab-stop style:position="17.644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1.905cm" fo:margin-right="0cm" style:line-height-at-least="0.423cm" fo:text-align="justify" style:justify-single-word="false" fo:text-indent="0cm" style:auto-text-indent="false" style:text-autospace="none">
        <style:tab-stops>
          <style:tab-stop style:position="1.935cm"/>
        </style:tab-stops>
      </style:paragraph-properties>
      <style:text-properties fo:color="#000000"/>
    </style:style>
    <style:style style:name="P33" style:family="paragraph" style:parent-style-name="Standard">
      <style:paragraph-properties fo:margin-left="1.27cm" fo:margin-right="0cm" fo:margin-top="0cm" fo:margin-bottom="0.423cm" loext:contextual-spacing="false" style:line-height-at-least="0.423cm" fo:text-align="justify" style:justify-single-word="false" fo:text-indent="0cm" style:auto-text-indent="false" style:text-autospace="none">
        <style:tab-stops>
          <style:tab-stop style:position="1.935cm"/>
        </style:tab-stops>
      </style:paragraph-properties>
    </style:style>
    <style:style style:name="P34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35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6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37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38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fo:font-style="italic" style:font-size-asian="14pt" style:font-style-asian="italic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style:font-size-complex="12pt"/>
    </style:style>
    <style:style style:name="T7" style:family="text">
      <style:text-properties fo:color="#000000" fo:font-weight="bold" style:font-weight-asian="bold" style:font-size-complex="12pt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155cm" draw:visible-area-height="11.904cm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Oggetto1" text:anchor-type="as-char" svg:width="2.829cm" svg:height="3.678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a1.A1" office:value-type="string">
            <text:p text:style-name="P8"/>
            <text:p text:style-name="P10">COMUNE DI CALCINAIA</text:p>
            <text:p text:style-name="P11">Provincia di Pisa</text:p>
          </table:table-cell>
        </table:table-row>
      </table:table>
      <text:h text:style-name="Heading_20_6" text:outline-level="6"/>
      <text:h text:style-name="Heading_20_2" text:outline-level="2">D E L I B E R A Z I O N E</text:h>
      <text:p text:style-name="P6"/>
      <text:p text:style-name="P6">del</text:p>
      <text:p text:style-name="P6"/>
      <text:p text:style-name="P6">C O N S I G L I O <text:s/>C O M U N A L E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Heading_20_3" text:outline-level="3"><text:s/></text:h>
          </table:table-cell>
          <table:table-cell table:style-name="Tabella2.A1" office:value-type="string">
            <text:h text:style-name="Heading_20_8" text:outline-level="8"><text:span text:style-name="T2">N° </text:span><text:bookmark-start text:name="Numero_Delibera"/><text:span text:style-name="T2">24</text:span><text:bookmark-end text:name="Numero_Delibera"/><text:span text:style-name="T2"> del </text:span><text:bookmark-start text:name="Data_consiglio"/><text:span text:style-name="T2">02/05/2017</text:span><text:bookmark-end text:name="Data_consiglio"/></text:h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>OGGETTO:</text:p>
          </table:table-cell>
          <table:table-cell table:style-name="Tabella3.A1" office:value-type="string">
            <text:p text:style-name="P7"><text:bookmark-start text:name="Oggetto1"/>PROGRAMMAZIONE LAVORI PUBBLICI. MODIFICAZIONI AL PROGRAMMA TRIENNALE 2017/2019 ED ELENCO OO.PP.2017<text:bookmark-end text:name="Oggetto1"/></text:p>
          </table:table-cell>
        </table:table-row>
      </table:table>
      <text:p text:style-name="P5"/>
      <text:p text:style-name="P12"><text:span text:style-name="T6">L'anno </text:span><text:bookmark-start text:name="Anno_delibera"/><text:span text:style-name="T6">duemiladiciassette</text:span><text:bookmark-end text:name="Anno_delibera"/><text:span text:style-name="T6">, del giorno </text:span><text:bookmark-start text:name="Giorno_delibera"/><text:span text:style-name="T6">due</text:span><text:bookmark-end text:name="Giorno_delibera"/><text:span text:style-name="T6"> del mese di </text:span><text:bookmark-start text:name="Mese_delibera"/><text:span text:style-name="T6">maggio</text:span><text:bookmark-end text:name="Mese_delibera"/><text:span text:style-name="T6"> <text:s/>alle ore </text:span><text:bookmark-start text:name="Ora_delibera"/><text:span text:style-name="T6">18:00</text:span><text:bookmark-end text:name="Ora_delibera"/><text:span text:style-name="T6">, presso il <text:s/></text:span><text:bookmark-start text:name="Sede_Consiglio"/><text:span text:style-name="T6">Palazzo Comunale</text:span><text:bookmark-end text:name="Sede_Consiglio"/><text:span text:style-name="T6">, previo esaurimento delle formalità prescritte dalla Legge e dallo Statuto, si è riunito, sotto la presidenza, per il sindaco, di Gonnelli Roberto, vice sindaco vicario,il Consiglio Comunale.</text:span></text:p>
      <text:p text:style-name="P12"><text:span text:style-name="T6">Partecipa all’adunanza ed è incaricato della redazione del presente verbale </text:span><text:bookmark-start text:name="Titolo"/><text:span text:style-name="T6">Il segretario generale</text:span><text:bookmark-end text:name="Titolo"/><text:span text:style-name="T6"> </text:span><text:bookmark-start text:name="Segretario"/><text:span text:style-name="T6">Dott.ssa Norida Di Maio</text:span><text:bookmark-end text:name="Segretario"/><text:span text:style-name="T6">.</text:span></text:p>
      <text:p text:style-name="P14">Intervengono i Signori: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h text:style-name="P4" text:outline-level="5">Nominativo</text:h>
          </table:table-cell>
          <table:table-cell table:style-name="Tabella4.A1" office:value-type="string">
            <text:h text:style-name="P2" text:outline-level="6">Carica</text:h>
          </table:table-cell>
          <table:table-cell table:style-name="Tabella4.C1" office:value-type="string">
            <text:h text:style-name="P2" text:outline-level="6">Presenza</text:h>
          </table:table-cell>
        </table:table-row>
        <table:table-row table:style-name="Tabella4.1">
          <table:table-cell table:style-name="Tabella4.A1" office:value-type="string">
            <text:h text:style-name="P1" text:outline-level="7">CIAMPI LUCIA</text:h>
          </table:table-cell>
          <table:table-cell table:style-name="Tabella4.A1" office:value-type="string">
            <text:h text:style-name="Heading_20_6" text:outline-level="6">Presidente del Consiglio</text:h>
          </table:table-cell>
          <table:table-cell table:style-name="Tabella4.C1" office:value-type="string">
            <text:p text:style-name="P9">NO</text:p>
          </table:table-cell>
        </table:table-row>
        <table:table-row table:style-name="Tabella4.1">
          <table:table-cell table:style-name="Tabella4.A1" office:value-type="string">
            <text:h text:style-name="P1" text:outline-level="7">CECCARELLI MARIA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  <table:table-row table:style-name="Tabella4.1">
          <table:table-cell table:style-name="Tabella4.A1" office:value-type="string">
            <text:h text:style-name="P1" text:outline-level="7">ALDERIGI CRISTIANO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  <table:table-row table:style-name="Tabella4.1">
          <table:table-cell table:style-name="Tabella4.A1" office:value-type="string">
            <text:h text:style-name="P1" text:outline-level="7">GONNELLI ROBERTO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  <table:table-row table:style-name="Tabella4.1">
          <table:table-cell table:style-name="Tabella4.A1" office:value-type="string">
            <text:h text:style-name="P1" text:outline-level="7">FERRUCCI BEATRICE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  <table:table-row table:style-name="Tabella4.1">
          <table:table-cell table:style-name="Tabella4.A1" office:value-type="string">
            <text:h text:style-name="P1" text:outline-level="7">FELLONI ANTONIA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  <table:table-row table:style-name="Tabella4.1">
          <table:table-cell table:style-name="Tabella4.A1" office:value-type="string">
            <text:h text:style-name="P1" text:outline-level="7">MANNUCCI GIUSEPPE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  <table:table-row table:style-name="Tabella4.1">
          <table:table-cell table:style-name="Tabella4.A1" office:value-type="string">
            <text:h text:style-name="P1" text:outline-level="7">EL GHLID YASSINE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NO</text:p>
          </table:table-cell>
        </table:table-row>
        <table:table-row table:style-name="Tabella4.1">
          <table:table-cell table:style-name="Tabella4.A1" office:value-type="string">
            <text:h text:style-name="P1" text:outline-level="7">NIERI ANDREA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NO</text:p>
          </table:table-cell>
        </table:table-row>
        <table:table-row table:style-name="Tabella4.1">
          <table:table-cell table:style-name="Tabella4.A1" office:value-type="string">
            <text:h text:style-name="P1" text:outline-level="7">ARZILLI NILA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  <table:table-row table:style-name="Tabella4.1">
          <table:table-cell table:style-name="Tabella4.A1" office:value-type="string">
            <text:h text:style-name="P1" text:outline-level="7">MALLOGGI ALESSANDRO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  <table:table-row table:style-name="Tabella4.1">
          <table:table-cell table:style-name="Tabella4.A1" office:value-type="string">
            <text:h text:style-name="P1" text:outline-level="7">RISTORI CHRISTIAN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  <table:table-row table:style-name="Tabella4.1">
          <table:table-cell table:style-name="Tabella4.A1" office:value-type="string">
            <text:h text:style-name="P1" text:outline-level="7">TANI FLAVIO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  <table:table-row table:style-name="Tabella4.1">
          <table:table-cell table:style-name="Tabella4.A1" office:value-type="string">
            <text:h text:style-name="P1" text:outline-level="7">TESSITORI ANDREA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  <table:table-row table:style-name="Tabella4.1">
          <table:table-cell table:style-name="Tabella4.A1" office:value-type="string">
            <text:h text:style-name="P1" text:outline-level="7">ARMELLIN ALDO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  <table:table-row table:style-name="Tabella4.1">
          <table:table-cell table:style-name="Tabella4.A1" office:value-type="string">
            <text:h text:style-name="P1" text:outline-level="7">RANFAGNI DANIELE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  <table:table-row table:style-name="Tabella4.1">
          <table:table-cell table:style-name="Tabella4.A1" office:value-type="string">
            <text:h text:style-name="P1" text:outline-level="7">CIPRIANO GIOVANNI</text:h>
          </table:table-cell>
          <table:table-cell table:style-name="Tabella4.A1" office:value-type="string">
            <text:h text:style-name="Heading_20_6" text:outline-level="6">Consigliere</text:h>
          </table:table-cell>
          <table:table-cell table:style-name="Tabella4.C1" office:value-type="string">
            <text:p text:style-name="P9">SI</text:p>
          </table:table-cell>
        </table:table-row>
      </table:table>
      <text:p text:style-name="Caption"/>
      <text:p text:style-name="Caption">PRESENTI: <text:bookmark-start text:name="Presenti"/>14<text:bookmark-end text:name="Presenti"/> <text:s text:c="19"/>ASSENTI: <text:bookmark-start text:name="Assenti"/>3<text:bookmark-end text:name="Assenti"/></text:p>
      <text:p text:style-name="P5"/>
      <text:p text:style-name="Corpo_20_del_20_testo_20_2">Il Presidente, riconosciuta legale l' adunanza, dichiara aperta la seduta ed invita il Consiglio Comunale a trattare il seguente argomento :</text:p>
      <text:p text:style-name="P16"/>
      <text:p text:style-name="P25"><text:span text:style-name="T7">OGGETTO:</text:span><text:span text:style-name="T8"> </text:span><text:bookmark-start text:name="Oggetto"/><text:span text:style-name="T8">PROGRAMMAZIONE LAVORI PUBBLICI. MODIFICAZIONI AL PROGRAMMA TRIENNALE 2017/2019 ED ELENCO OO.PP.2017</text:span><text:bookmark-end text:name="Oggetto"/></text:p>
      <text:p text:style-name="P16"/>
      <text:p text:style-name="P17">IL CONSIGLIO COMUNALE</text:p>
      <text:p text:style-name="P15"/>
      <text:p text:style-name="P3"><text:bookmark-start text:name="Testo_Proposta"/><text:span text:style-name="T10">Sentita </text:span><text:span text:style-name="T11">l’esposizione del relatore, assessor</text:span><text:span text:style-name="T10">e C.Alderigi,</text:span><text:span text:style-name="T11"> come risulta dalla registrazione audio depositata e resa disponibile nell’apposita area del sito;</text:span></text:p>
      <text:p text:style-name="P3"><text:span text:style-name="T10"><text:tab/>Sentiti</text:span><text:span text:style-name="T11"> gli interventi dei consiglieri, come risultano dalla registrazione audio depositata e resa disponibile nell’apposita area del sito;</text:span></text:p>
      <text:p text:style-name="P18"/>
      <text:p text:style-name="P28"><text:tab/><text:tab/><text:span text:style-name="T1">Richiamata </text:span>la deliberazione di C.C. n. 11 del 09.03.2017, esecutiva ai sensi di legge, con la quale è stato approvato il programma triennale 2017/2019 e l'elenco opere pubbliche anno 2017;</text:p>
      <text:p text:style-name="P28"><text:tab/><text:tab/><text:span text:style-name="T1">Considerato</text:span> che, l’Amministrazione Comunale ha manifestato la volontà di apportare alcune modificazioni al programma delle opere approvato, come indicato nelle schede allegate al presente atto sub. 1)-2)-3);</text:p>
      <text:p text:style-name="P29"><text:tab/><text:tab/><text:span text:style-name="T1">Dato atto</text:span> che il presente argomento è stato esaminato dalla commissione consiliare economico finanziaria nella seduta del 27.04.2017;</text:p>
      <text:p text:style-name="P29"><text:span text:style-name="T1"><text:tab/><text:tab/>Ritenuto </text:span>opportuno pertanto apportare le modificazioni in esame;</text:p>
      <text:p text:style-name="P29"><text:tab/><text:span text:style-name="T1">Vista </text:span>la deliberazione C.C. n. 16 del 09/03/2017, esecutiva, con la quale è stato approvato il bilancio di previsione 2017/2019;</text:p>
      <text:p text:style-name="P31"><text:span text:style-name="T1">Vista </text:span>la deliberazione G.C. n. 36 del 16/03/2017, esecutiva, con la quale è stato approvato il PEG 2017/2019;</text:p>
      <text:p text:style-name="P29"><text:span text:style-name="T1"><text:tab/><text:tab/>Visto</text:span> il D.Lgs. 267/2000 e successive modifiche ed integrazioni;</text:p>
      <text:p text:style-name="P29"><text:tab/><text:tab/><text:span text:style-name="T1">Visti</text:span> gli allegati pareri espressi ai sensi dell’art. 49, comma 1 del D.Lgs. 267/2000;</text:p>
      <text:p text:style-name="P29"><text:tab/><text:tab/><text:span text:style-name="T1">Atteso </text:span>che<text:span text:style-name="T1"> </text:span>la votazione, legalmente resa e verificata, ha avuto il seguente esito:</text:p>
      <text:list xml:id="list2661318354" text:style-name="WW8Num1">
        <text:list-item>
          <text:p text:style-name="P23">Sindaco e consiglieri assegnati:<text:tab/>n. 17</text:p>
        </text:list-item>
        <text:list-item>
          <text:p text:style-name="P23">Presenti:<text:tab/><text:tab/><text:tab/><text:tab/>n. 14</text:p>
        </text:list-item>
        <text:list-item>
          <text:p text:style-name="P23">Votanti:<text:tab/><text:tab/><text:tab/><text:tab/>n. 12</text:p>
        </text:list-item>
        <text:list-item>
          <text:p text:style-name="P23">Voti favorevoli:<text:tab/><text:tab/><text:tab/>n. <text:s text:c="2"/>9</text:p>
        </text:list-item>
        <text:list-item>
          <text:p text:style-name="P23">Voti contrari<text:tab/><text:tab/><text:tab/><text:tab/>n. <text:s text:c="2"/>3 (Armellin, Ranfagni, Cipriano)</text:p>
        </text:list-item>
        <text:list-item>
          <text:p text:style-name="P23">Astenuti<text:tab/><text:tab/><text:tab/><text:tab/>n. <text:s text:c="2"/>2 (Tani, Tessitori)</text:p>
        </text:list-item>
      </text:list>
      <text:p text:style-name="P32"/>
      <text:p text:style-name="P33"><text:span text:style-name="T1"><text:tab/>Atteso </text:span>che la votazione, ai fini della immediata eseguibilità, ha avuto il seguente esito:</text:p>
      <text:list xml:id="list111357422197148" text:continue-numbering="true" text:style-name="WW8Num1">
        <text:list-item>
          <text:p text:style-name="P23">Sindaco e consiglieri assegnati:<text:tab/>n. 17</text:p>
        </text:list-item>
        <text:list-item>
          <text:p text:style-name="P23">Presenti:<text:tab/><text:tab/><text:tab/><text:tab/>n. 14</text:p>
        </text:list-item>
        <text:list-item>
          <text:p text:style-name="P23">Votanti:<text:tab/><text:tab/><text:tab/><text:tab/>n. 12</text:p>
        </text:list-item>
        <text:list-item>
          <text:p text:style-name="P23">Voti favorevoli:<text:tab/><text:tab/><text:tab/>n. <text:s text:c="2"/>9</text:p>
        </text:list-item>
        <text:list-item>
          <text:p text:style-name="P23">Voti contrari<text:tab/><text:tab/><text:tab/><text:tab/>n. <text:s text:c="2"/>3 (Armellin, Ranfagni, Cipriano)</text:p>
        </text:list-item>
        <text:list-item>
          <text:p text:style-name="P23">Astenuti<text:tab/><text:tab/><text:tab/><text:tab/>n. <text:s text:c="2"/>2 (Tani, Tessitori)</text:p>
        </text:list-item>
      </text:list>
      <text:p text:style-name="P32"><text:soft-page-break/></text:p>
      <text:p text:style-name="P30">DELIBERA</text:p>
      <text:list xml:id="list1784778107" text:style-name="WW8Num2">
        <text:list-item>
          <text:p text:style-name="P27"><text:span text:style-name="T1">DI MODIFICARE,</text:span> per le motivazioni esposte in premessa, il programma triennale dei lavori pubblici 2017/2019 ed elenco OO.PP. anno 2017 approvato con deliberazione C.C. n. <text:s/>11 del 09.03.2017, così come risulta dalle schede allegate rispettivamente sub 1) - 2) - 3).</text:p>
        </text:list-item>
        <text:list-item>
          <text:p text:style-name="P27"><text:span text:style-name="T1">DI DARE MANDATO</text:span> al funzionario responsabile del servizio Tecnico di adottare tutti gli atti gestionali necessari per dare attuazione al presente atto.</text:p>
        </text:list-item>
        <text:list-item>
          <text:p text:style-name="P27"><text:span text:style-name="T1">DI DICHIARARE </text:span>il presente atto, con separata votazione avente l'esito sopraindicato, <text:span text:style-name="T3">immediatamente eseguibile </text:span>ai sensi dell'art. 134, comma 4, del D.Lgs. 267/2000.</text:p>
        </text:list-item>
      </text:list>
      <text:p text:style-name="P19"/>
      <text:p text:style-name="P26"><text:bookmark-end text:name="Testo_Proposta"/>Letto, confermato e sottoscritto.</text:p>
      <text:p text:style-name="P20"/>
      <text:p text:style-name="P3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5"><text:span text:style-name="T5"><text:s/></text:span><text:bookmark-start text:name="DL_TitoloPresidente"/><text:span text:style-name="T5">Per l'Il sindaco</text:span><text:bookmark-end text:name="DL_TitoloPresidente"/></text:p>
            <text:p text:style-name="P35"><text:span text:style-name="T5">Il vice sindaco vicario </text:span></text:p>
            <text:p text:style-name="P36"><text:bookmark-start text:name="Nome_presidente1"/>Dott. Gonnelli Roberto<text:bookmark-end text:name="Nome_presidente1"/></text:p>
          </table:table-cell>
          <table:table-cell table:style-name="Tabella5.A1" office:value-type="string">
            <text:p text:style-name="P37"><text:bookmark-start text:name="TITOLO_1"/>Il segretario generale<text:bookmark-end text:name="TITOLO_1"/></text:p>
            <text:p text:style-name="P38"><text:span text:style-name="T5"><text:s/></text:span><text:bookmark-start text:name="Segretario_1"/><text:span text:style-name="T5">Dott.ssa Norida Di Maio</text:span><text:bookmark-end text:name="Segretario_1"/></text:p>
          </table:table-cell>
        </table:table-row>
      </table:table>
      <text:p text:style-name="P22"/>
      <text:p text:style-name="P21"/>
      <text:p text:style-name="P21"/>
      <text:p text:style-name="P22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_Comune</dc:title>
    <dc:subject/>
    <meta:keyword/>
    <meta:initial-creator>Piovani</meta:initial-creator>
    <meta:creation-date>2017-05-11T10:28:00</meta:creation-date>
    <dc:creator>a.mercogliano</dc:creator>
    <dc:date>2017-05-11T10:28:00</dc:date>
    <meta:editing-cycles>2</meta:editing-cycles>
    <meta:document-statistic meta:table-count="5" meta:image-count="0" meta:object-count="1" meta:page-count="4" meta:paragraph-count="105" meta:word-count="616" meta:character-count="4082" meta:non-whitespace-character-count="3500"/>
    <meta:generator>LibreOffice/6.1.3.2$Windows_X86_64 LibreOffice_project/86daf60bf00efa86ad547e59e09d6bb77c699acb</meta:generator>
  </office:meta>
</office:document-meta>
</file>

<file path=Basic/Project/NewMacros.xml><?xml version="1.0" encoding="utf-8"?>
<!DOCTYPE module  PUBLIC '-//OpenOffice.org//DTD OfficeDocument 1.0//EN'  'module.dtd'>
<script:module xmlns:script="http://openoffice.org/2000/script" script:name="NewMacros" script:language="StarBasic" script:moduleType="normal">Rem Attribute VBA_ModuleType=VBAModule
Option VBASupport 1

</script:module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NewMacros"/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